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985cm"/>
        </style:tab-stops>
      </style:paragraph-properties>
    </style:style>
    <style:style style:name="P2" style:family="paragraph" style:parent-style-name="Standard" style:master-page-name="Standard">
      <style:paragraph-properties fo:margin-top="0.176cm" fo:margin-bottom="0.176cm" fo:line-height="100%" style:page-number="auto"/>
    </style:style>
    <style:style style:name="P3" style:family="paragraph" style:parent-style-name="Normal_20__28_Web_29_">
      <style:paragraph-properties fo:text-align="justify" style:justify-single-word="false"/>
    </style:style>
    <style:style style:name="T1" style:family="tex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Вопрос: об учете стажа при уходе за нетрудоспособными</text:span></text:h>
      <text:p text:style-name="P3">В соответствии с Указом Президента Российской Федерации от 26 декабря 2006г.  №1455 «О компенсационных выплатах лицам, осуществляющим уход за нетрудоспособными гражданами», компенсационные выплаты устанавливаются одному неработающему трудоспособному лицу в отношении каждого нетрудоспособного на период осуществления ухода за ним. Ограничений по количеству нетрудоспособных лиц, за которыми можно ухаживать, Указом не предусмотрено.</text:p>
      <text:p text:style-name="P3">Страховой стаж учитывается в календарном порядке. За 1 год ухода за нетрудоспособными гражданами начисляется индивидуальный пенсионный коэффициент в размере 1,8. При одновременном уходе за несколькими нетрудоспособными гражданами двойной учет страхового стажа и двойное начисление индивидуальных пенсионных коэффициентов законодательством не предусмотрены.</text:p>
      <text:p text:style-name="Standard"/>
      <text:p text:style-name="Standard"/>
      <text:p text:style-name="P1">#ПФР#СТАЖ#НЕРАБОТАЮЩИЕ#ЗАКОН#НЕСТРАХОВЫЕ#2021#ПФР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057063-00217</meta:initial-creator>
    <meta:editing-cycles>1</meta:editing-cycles>
    <meta:creation-date>2021-02-05T05:51:00</meta:creation-date>
    <dc:date>2021-02-05T10:33:32.32</dc:date>
    <meta:editing-duration>PT2S</meta:editing-duration>
    <meta:generator>OpenOffice/4.1.2$Win32 OpenOffice.org_project/412m3$Build-9782</meta:generator>
    <meta:document-statistic meta:table-count="0" meta:image-count="0" meta:object-count="0" meta:page-count="1" meta:paragraph-count="4" meta:word-count="99" meta:character-count="8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